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Z a r z ą d z e n i e <text:s/>W.0050.15.2011</text:p>
      <text:p text:style-name="P6">Wójta Gminy Kornowac</text:p>
      <text:p text:style-name="P6">z dnia 3 marca 2011r.</text:p>
      <text:p text:style-name="P7"/>
      <text:p text:style-name="P4"><text:span text:style-name="T1">w sprawie</text:span>: <text:s/>sporządzenia i podania <text:s/>do publicznej wiadomości <text:s/>wykazu <text:s/>nieruchomości <text:s text:c="22"/>przeznaczonych <text:s/>do <text:s/>oddania w <text:s/>dzierżawę <text:s/>na okres do 3 lat. </text:p>
      <text:p text:style-name="P4"/>
      <text:p text:style-name="P2"><text:tab/>Na podstawie art. 30 ust. 2 pkt. 3 ustawy <text:s/>z dnia 8 marca 1990 r. <text:s/>o samorządzie <text:s/>gminnym (tekst jednolity <text:s/>Dz. U. Nr 142, poz. 1591 z 2001 r. z późniejszymi zmianami), <text:s/>art. 35 <text:s/>ust. 1 i 2 <text:s/>ustawy z dnia <text:s/>21 sierpnia 1997 r. <text:s/>o gospodarce nieruchomościami <text:span text:style-name="T3">(tekst jednolity: Dz. U. z 2010 r. <text:s/>Nr 102, poz. 651 ze zmianami)</text:span><text:span text:style-name="T2">.</text:span></text:p>
      <text:p text:style-name="P2"/>
      <text:p text:style-name="P1">§ 1</text:p>
      <text:p text:style-name="P4">Sporządza się <text:s/>wykaz nieruchomości <text:s/>przeznaczonych do oddania w dzierżawę, stanowiący załącznik do niniejszego zarządzenia.</text:p>
      <text:p text:style-name="P2"/>
      <text:p text:style-name="P1">§ 2</text:p>
      <text:p text:style-name="P4">Informację o wywieszeniu wykazu, o którym mowa w § 1 ogłasza się <text:s/>tygodniku „Nowiny Raciborskie” <text:s/>oraz <text:s/>na <text:s/>tablicach <text:s/>ogłoszeń i na stronie internetowej Gminy Kornowac - <text:a xlink:type="simple" xlink:href="http://www.kornowac.pl/"><text:span text:style-name="Internet_20_link">www.bip.kornowac.pl</text:span></text:a>.</text:p>
      <text:p text:style-name="P3"/>
      <text:p text:style-name="P1">§ 3</text:p>
      <text:p text:style-name="P4">Wykonanie zarządzenia powierza się inspektorowi ds. geodezji i gospodarki nieruchomościami Janinie Domańskiej.</text:p>
      <text:p text:style-name="P3"/>
      <text:p text:style-name="P5">§ 4</text:p>
      <text:p text:style-name="P3">Zarządzenie wchodzi w życie <text:s/>z dniem 8 marca 2011 r.</text:p>
      <text:p text:style-name="P3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able" style:family="paragraph" style:parent-style-name="Caption" style:class="extra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63cm" fo:margin-left="1.651cm" fo:margin-right="1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ina Domańska</meta:initial-creator>
    <meta:creation-date>2009-10-20T07:50:28.68</meta:creation-date>
    <dc:date>2011-03-02T09:32:30.98</dc:date>
    <dc:creator>Urząd Gminy Kornowac</dc:creator>
    <meta:editing-duration>PT02H32M44S</meta:editing-duration>
    <meta:editing-cycles>3</meta:editing-cycles>
    <meta:generator>OpenOffice.org/3.1$Win32 OpenOffice.org_project/310m19$Build-9420</meta:generator>
    <meta:printed-by>Urząd Gminy Kornowac</meta:printed-by>
    <meta:print-date>2011-03-02T08:08:00.26</meta:print-date>
    <meta:document-statistic meta:table-count="0" meta:image-count="0" meta:object-count="0" meta:page-count="1" meta:paragraph-count="13" meta:word-count="173" meta:character-count="1057"/>
    <meta:user-defined meta:name="Informacja 1"/>
    <meta:user-defined meta:name="Informacja 2"/>
    <meta:user-defined meta:name="Informacja 3"/>
    <meta:user-defined meta:name="Informacja 4"/>
  </office:meta>
</office:document-meta>
</file>